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884in"/>
    </style:style>
    <style:style style:name="TableColumn6" style:family="table-column">
      <style:table-column-properties style:column-width="0.8868in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7715in"/>
    </style:style>
    <style:style style:name="Table2" style:family="table">
      <style:table-properties style:width="7.08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7" style:parent-style-name="內文" style:family="paragraph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1" style:family="table-row">
      <style:table-row-properties style:min-row-height="0.590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60" style:family="table-row">
      <style:table-row-properties style:row-height="0.5513in"/>
    </style:style>
    <style:style style:name="TableCell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4" style:parent-style-name="HTML預設格式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letter-kerning="true" style:font-size-complex="11pt"/>
    </style:style>
    <style:style style:name="TableCell65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6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Row72" style:family="table-row">
      <style:table-row-properties style:row-height="0.5513in"/>
    </style:style>
    <style:style style:name="TableCell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7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7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7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ableCell82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TableRow84" style:family="table-row">
      <style:table-row-properties style:row-height="0.5513in"/>
    </style:style>
    <style:style style:name="TableCell85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8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7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8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9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ableCell94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95" style:parent-style-name="內文" style:family="paragraph">
      <style:text-properties style:font-name="微軟正黑體" style:font-name-asian="微軟正黑體" style:font-size-complex="12pt"/>
    </style:style>
    <style:style style:name="TableRow96" style:family="table-row">
      <style:table-row-properties style:row-height="0.5513in"/>
    </style:style>
    <style:style style:name="TableCell97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9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9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0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1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T10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T10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ableCell106" style:family="table-cell">
      <style:table-cell-properties fo:border="0.0069in solid #000000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07" style:parent-style-name="內文" style:family="paragraph">
      <style:text-properties style:font-name="微軟正黑體" style:font-name-asian="微軟正黑體" style:font-size-complex="12pt"/>
    </style:style>
    <style:style style:name="P10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2pt"/>
    </style:style>
    <style:style style:name="P109" style:parent-style-name="清單段落" style:list-style-name="LFO1" style:family="paragraph">
      <style:paragraph-properties fo:line-height="0.2777in" fo:margin-left="0.8861in" fo:margin-right="0.0965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13" style:parent-style-name="清單段落" style:list-style-name="LFO1" style:family="paragraph">
      <style:paragraph-properties fo:line-height="0.2777in" fo:margin-left="0.8861in" fo:margin-right="0.0965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17" style:parent-style-name="清單段落" style:list-style-name="LFO1" style:family="paragraph">
      <style:paragraph-properties fo:line-height="0.2777in" fo:margin-left="0.8861in" fo:margin-right="0.096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18" style:parent-style-name="清單段落" style:list-style-name="LFO2" style:family="paragraph">
      <style:paragraph-properties fo:line-height="0.2777in" fo:margin-right="0.0965in"/>
      <style:text-properties style:font-name="微軟正黑體" style:font-name-asian="微軟正黑體" fo:font-weight="bold" style:font-weight-asian="bold" style:font-size-complex="12pt"/>
    </style:style>
    <style:style style:name="P119" style:parent-style-name="清單段落" style:list-style-name="LFO2" style:family="paragraph">
      <style:paragraph-properties fo:line-height="0.2777in" fo:margin-right="0.0965in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23" style:parent-style-name="清單段落" style:list-style-name="LFO2" style:family="paragraph">
      <style:paragraph-properties fo:line-height="0.2777in" fo:margin-right="0.0965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洽公來賓車輛進出政大校園管制表(校本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內文"><text:span text:style-name="T12">入校原由</text:span><text:span text:style-name="T13">（活動名稱）</text:span><text:span text:style-name="T14">：資訊安全碩士學位學程 學位論文口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活動日期： <text:s text:c="7"/>115年 <text:s text:c="3"/>月 <text:s text:c="3"/>日 <text:s text:c="3"/>時 <text:s text:c="4"/>分 <text:s text:c="2"/>起</text:p>
            <text:p text:style-name="內文"><text:span text:style-name="T18"><text:s text:c="14"/>至 <text:s/>11</text:span><text:span text:style-name="T19">5</text:span><text:span text:style-name="T20">年 <text:s text:c="3"/>月 <text:s text:c="3"/>日 <text:s text:c="3"/>時 <text:s text:c="4"/>分 <text:s text:c="2"/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申請單位</text:span></text:p>
          </table:table-cell>
          <table:covered-table-cell/>
          <table:table-cell table:style-name="TableCell25" table:number-columns-spanned="2">
            <text:p text:style-name="P26">資安碩</text:p>
          </table:table-cell>
          <table:covered-table-cell/>
          <table:table-cell table:style-name="TableCell27" table:number-columns-spanned="2">
            <text:p text:style-name="P28"><text:span text:style-name="T29">連絡人</text:span></text:p>
          </table:table-cell>
          <table:covered-table-cell/>
          <table:table-cell table:style-name="TableCell30">
            <text:p text:style-name="P31">詹淑珠</text:p>
          </table:table-cell>
        </table:table-row>
        <table:table-row table:style-name="TableRow32">
          <table:table-cell table:style-name="TableCell33" table:number-columns-spanned="2">
            <text:p text:style-name="P34">連絡手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校內分機</text:p>
          </table:table-cell>
          <table:covered-table-cell/>
          <table:table-cell table:style-name="TableCell39">
            <text:p text:style-name="P40">62683</text:p>
          </table:table-cell>
        </table:table-row>
        <table:table-row table:style-name="TableRow41">
          <table:table-cell table:style-name="TableCell42" table:number-columns-spanned="2">
            <text:p text:style-name="P43">單位主管簽章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駐警隊簽核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2">
            <text:p text:style-name="P55">車牌號碼</text:p>
          </table:table-cell>
          <table:covered-table-cell/>
          <table:table-cell table:style-name="TableCell56" table:number-columns-spanned="2">
            <text:p text:style-name="P57">收費方式</text:p>
          </table:table-cell>
          <table:covered-table-cell/>
          <table:table-cell table:style-name="TableCell58" table:number-columns-spanned="2">
            <text:p text:style-name="P59">備 <text:s text:c="4"/>註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內文"><text:span text:style-name="T66">□</text:span><text:span text:style-name="T67">計時收費</text:span><text:span text:style-name="T68">□</text:span><text:span text:style-name="T69">計次收費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內文"><text:span text:style-name="T78">□</text:span><text:span text:style-name="T79">計時收費</text:span><text:span text:style-name="T80">□</text:span><text:span text:style-name="T81">計次收費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內文"><text:span text:style-name="T90">□</text:span><text:span text:style-name="T91">計時收費<text:s/></text:span><text:span text:style-name="T92">□</text:span><text:span text:style-name="T93">計次收費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內文"><text:span text:style-name="T102">□</text:span><text:span text:style-name="T103">計時收費<text:s/></text:span><text:span text:style-name="T104">□</text:span><text:span text:style-name="T105">計次收費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>　說明：</text:p>
      <text:list text:style-name="LFO1" text:continue-numbering="true">
        <text:list-item>
          <text:p text:style-name="P109"><text:span text:style-name="T110">敬請依本校「國立政治大學汽車管理辦法」相關規定，</text:span><text:span text:style-name="T111">原則上於五日前填妥、核章並備齊文件</text:span><text:span text:style-name="T112">，送交校門口駐警隊俾憑辦理。</text:span></text:p>
        </text:list-item>
        <text:list-item>
          <text:p text:style-name="P113"><text:span text:style-name="T114">本校採車牌辨識系統，煩請申請單位務必告知來校來賓，</text:span><text:span text:style-name="T115">由本校正門入校勿開非名單內車輛來校</text:span><text:span text:style-name="T116">。</text:span></text:p>
        </text:list-item>
        <text:list-item>
          <text:p text:style-name="P117">各類活動經單位申請之車輛限停C、D區收費方式如下</text:p>
        </text:list-item>
      </text:list>
      <text:list text:style-name="LFO2" text:continue-numbering="true">
        <text:list-item>
          <text:p text:style-name="P118">臨時計時收費標準：前一小時免收費，逾一小時起，每三十分鐘管理費新台幣30元，每日最高上限新台幣300 元。</text:p>
        </text:list-item>
        <text:list-item>
          <text:p text:style-name="P119"><text:span text:style-name="T120">各類活動計次收費新台幣100 元；</text:span><text:span text:style-name="T121">計次收費採預繳制，申請單位請親送本表至駐警隊，本隊開立繳費單後請至出納組繳費後回傳。</text:span><text:span text:style-name="T122"><text:s/></text:span></text:p>
        </text:list-item>
        <text:list-item>
          <text:p text:style-name="P123"><text:span text:style-name="T124">申請入校停車以當日為限，倘若未經申請停放過夜，隔日0 時開始計算，收費以「臨時計時收費」計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秀慧 鍾</meta:initial-creator>
    <dc:creator>詹淑珠</dc:creator>
    <meta:creation-date>2026-05-13T07:22:00Z</meta:creation-date>
    <dc:date>2026-05-13T07:22:00Z</dc:date>
    <meta:print-date>2024-01-19T0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