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ottom" fo:margin-top="0.125in" fo:line-height="0.3194in" fo:margin-right="0.6812in" fo:text-indent="0.4173in"/>
      <style:text-properties style:font-name-asian="標楷體" fo:font-size="20pt" style:font-size-asian="20pt" style:font-size-complex="12pt"/>
    </style:style>
    <style:style style:name="P3" style:parent-style-name="內文" style:family="paragraph">
      <style:paragraph-properties fo:widows="2" fo:orphans="2" style:vertical-align="bottom" fo:line-height="0.3194in" fo:margin-right="0.6812in" fo:text-indent="0.4173in"/>
      <style:text-properties style:font-name-asian="標楷體" fo:font-size="20pt" style:font-size-asian="20pt" style:font-size-complex="12pt"/>
    </style:style>
    <style:style style:name="P4" style:parent-style-name="內文" style:family="paragraph">
      <style:paragraph-properties fo:widows="2" fo:orphans="2" fo:text-align="justify" style:vertical-align="bottom" fo:margin-right="0.6819in" fo:text-indent="0.5in"/>
      <style:text-properties style:font-name-asian="標楷體" fo:font-size="14pt" style:font-size-asian="14pt"/>
    </style:style>
    <style:style style:name="P5" style:parent-style-name="內文" style:family="paragraph">
      <style:paragraph-properties fo:widows="2" fo:orphans="2" fo:text-align="justify" style:vertical-align="bottom" fo:margin-right="0.6819in" fo:text-indent="0.5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style:vertical-align="bottom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fo:text-align="end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end" style:vertical-align="bottom" style:line-height-at-least="0in" fo:margin-left="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bottom" style:line-height-at-least="0in" fo:margin-left="0.196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<text:s/>國立政治大學資訊安全碩士學位學程</text:p>
      <text:p text:style-name="P3"><text:s/>碩士班口試委員邀請函</text:p>
      <text:p text:style-name="P4"/>
      <text:p text:style-name="P5"/>
      <text:p text:style-name="P6">○教授○○尊鑒：</text:p>
      <text:p text:style-name="P7">感謝您於百忙之中惠允撥冗擔任本學程碩士班學生之論文口試委員。口試時間訂於115年○月○○日○時，假本校○○樓○○○室舉行，場次資訊如下，懇請親臨指導。幸賜清誨，無任銘感。</text:p>
      <text:p text:style-name="P8"/>
      <text:p text:style-name="P9">口試學生及題目：</text:p>
      <text:p text:style-name="P10">（請填入學生姓名）</text:p>
      <text:p text:style-name="P11">（請填入題目）</text:p>
      <text:p text:style-name="P12">(論文初稿將由口試學生另行寄送。)</text:p>
      <text:p text:style-name="P13"/>
      <text:p text:style-name="P14"/>
      <text:p text:style-name="P15">敬祝</text:p>
      <text:p text:style-name="P16">道安</text:p>
      <text:p text:style-name="P17"/>
      <text:p text:style-name="P18">政治大學資訊安全碩士學位學程</text:p>
      <text:p text:style-name="P19">學程主任左瑞麟<text:s/>敬邀</text:p>
      <text:p text:style-name="P20"/>
      <text:p text:style-name="P21"><text:span text:style-name="T22"><text:s text:c="7"/>年 <text:s text:c="2"/>月 <text:s text:c="2"/>日</text:span></text:p>
      <text:p text:style-name="P23"/>
      <text:p text:style-name="P24"><text:span text:style-name="T25"></text:span><text:span text:style-name="T26">本邀請函經核章後，口試當日出示邀請函可免繳停車費</text:span><text:span text:style-name="T27">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84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1811in" svg:height="1.214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蔡風順 教授  尊鑒：</dc:title>
    <dc:subject/>
    <meta:initial-creator>clhan</meta:initial-creator>
    <dc:creator>詹淑珠</dc:creator>
    <meta:creation-date>2026-05-13T07:45:00Z</meta:creation-date>
    <dc:date>2026-05-13T07:45:00Z</dc:date>
    <meta:print-date>2024-07-15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