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11cm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8.001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cm"/>
          <style:tab-stop style:position="8.00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001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3cm"/>
        </style:tab-stops>
      </style:paragraph-properties>
    </style:style>
    <style:style style:name="P8" style:family="paragraph" style:parent-style-name="Standard">
      <style:paragraph-properties style:line-height-at-least="0.811cm">
        <style:tab-stops>
          <style:tab-stop style:position="3cm"/>
        </style:tab-stops>
      </style:paragraph-properties>
      <style:text-properties style:font-name-asian="新細明體"/>
    </style:style>
    <style:style style:name="P9" style:family="paragraph" style:parent-style-name="Standard">
      <style:paragraph-properties fo:margin-left="4.657cm" fo:margin-right="0cm" fo:line-height="150%" fo:text-align="justify" style:justify-single-word="false" fo:text-indent="-1.27cm" style:auto-text-indent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margin-left="4.233cm" fo:margin-right="0cm" fo:line-height="150%" fo:text-align="justify" style:justify-single-word="false" fo:text-indent="-1.27cm" style:auto-text-indent="false">
        <style:tab-stops>
          <style:tab-stop style:position="3cm"/>
        </style:tab-stops>
      </style:paragraph-properties>
    </style:style>
    <style:style style:name="P11" style:family="paragraph" style:parent-style-name="Standard">
      <style:paragraph-properties fo:margin-left="0.4cm" fo:margin-right="0cm" style:line-height-at-least="0.847cm" fo:text-align="justify" style:justify-single-word="false" fo:text-indent="-0.4cm" style:auto-text-indent="false"/>
    </style:style>
    <style:style style:name="P12" style:family="paragraph" style:parent-style-name="Standard">
      <style:paragraph-properties fo:margin-left="1.7cm" fo:margin-right="0cm" style:line-height-at-least="0.847cm" fo:text-align="justify" style:justify-single-word="false" fo:text-indent="-0.4cm" style:auto-text-indent="false"/>
    </style:style>
    <style:style style:name="P13" style:family="paragraph" style:parent-style-name="Standard" style:master-page-name="Standard">
      <style:paragraph-properties style:line-height-at-least="0.811cm" fo:text-align="center" style:justify-single-word="false" style:page-number="auto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新細明體"/>
    </style:style>
    <style:style style:name="T4" style:family="text">
      <style:text-properties style:text-underline-style="solid" style:text-underline-width="auto" style:text-underline-color="font-color" style:font-name-asian="新細明體"/>
    </style:style>
    <style:style style:name="gr1" style:family="graphic">
      <style:graphic-properties draw:stroke="dash" draw:stroke-dash="Dashed_20__28_var_29__20_2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固定排課使用傳播學院專業教室申請表</text:span></text:p>
      <text:p text:style-name="P2"><text:span text:style-name="T3">課程名稱：</text:span></text:p>
      <text:p text:style-name="P3"><text:span text:style-name="T3">開課系級／學程：<text:tab/>任課教師：</text:span></text:p>
      <text:p text:style-name="P4"><text:span text:style-name="T3">修別：□必修 <text:s/>□群修 <text:s/>□選修<text:tab/>期別：□一學期 <text:s text:c="3"/>□全學年</text:span></text:p>
      <text:p text:style-name="P3"><text:span text:style-name="T3">學分數：<text:tab/>上課時間：</text:span></text:p>
      <text:p text:style-name="P3"><text:span text:style-name="T3">預估修課人數：<text:tab/>（請提供數字，以便安排教室）</text:span></text:p>
      <text:p text:style-name="P5"><text:span text:style-name="T3">申請使用教室：<text:tab/>□大勇210402-406教室（20人）【第一階段優先排研究所課程】</text:span></text:p>
      <text:p text:style-name="P9"><text:span text:style-name="T3">設備：液晶投影機、資料提示機、麥克風、錄放影機、DVD影碟機</text:span></text:p>
      <text:p text:style-name="P7"><text:span text:style-name="T3"><text:tab/>□傳院310310教室（20人）【第一階段優先排同步遠距教學課程】</text:span></text:p>
      <text:p text:style-name="P9"><text:span text:style-name="T3">設備：52吋顯示器、遠距教學系統</text:span></text:p>
      <text:p text:style-name="P7"><text:span text:style-name="T3"><text:tab/>□傳院310308-309、431教室（24-27人）</text:span></text:p>
      <text:p text:style-name="P9"><text:span text:style-name="T3">設備：52吋-65吋顯示器、DVD影碟機</text:span></text:p>
      <text:p text:style-name="P7"><text:span text:style-name="T3"><text:tab/>□傳院310206、207寫作室（30人）、</text:span></text:p>
      <text:p text:style-name="P9"><text:span text:style-name="T3">設備：液晶投影機、麥克風、錄放影機、DVD影碟機</text:span></text:p>
      <text:p text:style-name="P10"><text:span text:style-name="T3"><text:tab/>□大勇210401教室（40人）【會議保留時段不開放固定排課】</text:span></text:p>
      <text:p text:style-name="P9"><text:span text:style-name="T3">設備：液晶投影機、資料提示機、麥克風、錄放影機、DVD影碟機</text:span></text:p>
      <text:p text:style-name="P10"><text:span text:style-name="T3"><text:tab/>□傳院310311教室（60人）</text:span></text:p>
      <text:p text:style-name="P9"><text:span text:style-name="T3">設備：液晶投影機、麥克風、錄放影機、DVD影碟機</text:span></text:p>
      <text:p text:style-name="P10"><text:span text:style-name="T3">□大勇210417教室（100人）</text:span></text:p>
      <text:p text:style-name="P9"><text:span text:style-name="T3">設備：資料提示機、液晶投影機、麥克風、錄放影機、DVD影碟機、卡式錄音座。</text:span></text:p>
      <text:p text:style-name="P10"><text:span text:style-name="T3">□傳院劇場（296人）</text:span></text:p>
      <text:p text:style-name="P9"><text:span text:style-name="T3">設備：液晶投影機、錄放影機、DVD影碟機、MD、CD player、麥克風、幻燈機、投影片投影機、舞台燈光系統</text:span></text:p>
      <text:p text:style-name="P6"><text:span text:style-name="T3">申請人：</text:span></text:p>
      <text:p text:style-name="P8"><draw:line text:anchor-type="char" draw:z-index="0" draw:style-name="gr1" draw:text-style-name="P14" svg:x1="-0.979cm" svg:y1="20.833cm" svg:x2="18.953cm" svg:y2="20.833cm"><text:p/></draw:line></text:p>
      <text:p text:style-name="P1"><text:span text:style-name="T2">傳播學院排課結果回覆單</text:span></text:p>
      <text:p text:style-name="P11"><text:span text:style-name="T3">受文者：</text:span></text:p>
      <text:p text:style-name="P11"><text:span text:style-name="T3">主旨：依本院專業教室排課作業要點，</text:span><text:span text:style-name="T4"> <text:s text:c="26"/></text:span><text:span text:style-name="T3">課程</text:span></text:p>
      <text:p text:style-name="P12"><text:span text:style-name="T3">□茲排定於</text:span><text:span text:style-name="T4">97</text:span><text:span text:style-name="T3">學年第</text:span><text:span text:style-name="T4">2</text:span><text:span text:style-name="T3">學期 每週</text:span><text:span text:style-name="T4"> <text:s text:c="9"/></text:span><text:span text:style-name="T3">固定使用本院（ <text:s text:c="12"/>）教室上課。</text:span></text:p>
      <text:p text:style-name="P12"><text:span text:style-name="T3">□無法排定固定使用本院專業教室上課，請另行安排教室為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2" draw:display-name="Dashed (var) 2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借用傳播學院專業教室申請表</dc:title>
    <meta:initial-creator>蔡敏舜</meta:initial-creator>
    <dc:creator>TIGER-XP</dc:creator>
    <meta:editing-cycles>2</meta:editing-cycles>
    <meta:print-date>2005-12-08T07:40:00</meta:print-date>
    <meta:creation-date>2009-01-17T03:47:00</meta:creation-date>
    <dc:date>2009-01-17T03:47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8" meta:word-count="529" meta:character-count="685" meta:non-whitespace-character-count="615"/>
    <meta:user-defined meta:name="AppVersion">12.0000</meta:user-defined>
    <meta:user-defined meta:name="Company">政治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