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text:list-style style:name="L1" text:consecutive-numbering="true">
      <text:list-level-style-bullet text:level="1" text:style-name="WW8NumSt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進出傳播學院校園門禁系統申請表</text:span></text:p>
      <text:p text:style-name="P1">申請人：</text:p>
      <text:p text:style-name="P3"><text:span text:style-name="T3">□</text:span>員工代號：<text:span text:style-name="T5"> <text:s text:c="5"/></text:span>　<text:span text:style-name="T5"> </text:span>　<text:span text:style-name="T5"> <text:s text:c="2"/></text:span><text:span text:style-name="T3">□</text:span>學生證號碼：<text:span text:style-name="T5"> <text:s text:c="3"/></text:span>　<text:span text:style-name="T5"> </text:span>　<text:span text:style-name="T5"> <text:s text:c="4"/></text:span><text:span text:style-name="T3">□</text:span>臨時卡號：<text:span text:style-name="T5"> <text:s text:c="9"/></text:span></text:p>
      <text:p text:style-name="P4">（請擇一填寫）</text:p>
      <text:p text:style-name="P1"><text:span text:style-name="T6">未領有本校教職員證或學生證者，請至本校秘書室「政大智慧卡」網頁下載申請表，至權責單位申請臨時卡。</text:span></text:p>
      <text:p text:style-name="P1">申請通行地點：□傳播學院教學大樓<text:span text:style-name="T5"> </text:span><text:tab/><text:span text:style-name="T3">□</text:span>新聞館<text:tab/><text:tab/><text:span text:style-name="T3">□</text:span>大勇樓</text:p>
      <text:p text:style-name="P1"/>
      <text:p text:style-name="P1">研究助理／實驗室助理／活動申請者，請填以下各欄：</text:p>
      <text:p text:style-name="P1"><text:span text:style-name="T3">□</text:span>研究／活動期間：</text:p>
      <text:p text:style-name="P1"><text:span text:style-name="T3">□</text:span>研究計劃主持人／實驗室指導老師或助教／院系主管或助教簽核：</text:p>
      <text:p text:style-name="P1"/>
      <text:p text:style-name="P7"><draw:line text:anchor-type="char" draw:z-index="0" draw:style-name="gr1" draw:text-style-name="P12" svg:x1="0cm" svg:y1="0.203cm" svg:x2="15.877cm" svg:y2="0.205cm"><text:p/></draw:line></text:p>
      <text:p text:style-name="P5">（以下由承辦人員填寫）</text:p>
      <text:p text:style-name="P6"/>
      <text:p text:style-name="P1">案收日期：</text:p>
      <text:p text:style-name="P1">經辦人：□傳播學院<text:tab/><text:tab/><text:tab/><text:tab/> <text:s text:c="3"/>受理日期：<text:tab/><text:tab/><text:tab/>辦理狀況：<text:span text:style-name="T5"> </text:span></text:p>
      <text:p text:style-name="P10"><text:span text:style-name="T3">□</text:span>新聞館<text:tab/><text:tab/><text:tab/><text:tab/><text:tab/>受理日期：<text:tab/><text:tab/><text:tab/>辦理狀況：</text:p>
      <text:p text:style-name="P10"><text:span text:style-name="T5"><text:s text:c="2"/></text:span>【同意發給新聞館通行晶片，晶片編號：　　　　　】</text:p>
      <text:p text:style-name="P10"><text:span text:style-name="T3">□</text:span>大勇樓<text:tab/><text:tab/><text:tab/><text:tab/><text:tab/>受理日期：<text:tab/><text:tab/><text:tab/>辦理狀況：</text:p>
      <text:p text:style-name="P1"/>
      <text:p text:style-name="P1"/>
      <text:list xml:id="list561257362" text:style-name="L1">
        <text:list-item>
          <text:p text:style-name="P2">請填妥本表擲交本院郭乃華助教憑辦，或傳真(02)2938-2063。</text:p>
        </text:list-item>
        <text:list-item>
          <text:p text:style-name="P2">變更事項辦理完畢，本表送回申請人存查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St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傳播學院門禁磁卡更新密碼申請表</dc:title>
    <dc:subject/>
    <meta:keyword/>
    <dc:description/>
    <meta:initial-creator>郭乃華</meta:initial-creator>
    <meta:creation-date>2009-01-17T15:48:00</meta:creation-date>
    <dc:creator>TIGER-XP</dc:creator>
    <dc:date>2009-01-17T15:48:00</dc:date>
    <meta:print-date>2005-08-04T09:58:00</meta:print-date>
    <meta:editing-cycles>2</meta:editing-cycles>
    <meta:document-statistic meta:table-count="0" meta:image-count="0" meta:object-count="0" meta:page-count="1" meta:paragraph-count="17" meta:word-count="305" meta:character-count="390" meta:non-whitespace-character-count="317"/>
    <meta:generator>LibreOffice/7.0.3.1$Windows_X86_64 LibreOffice_project/d7547858d014d4cf69878db179d326fc3483e082</meta:generator>
  </office:meta>
</office:document-meta>
</file>