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2cm" fo:margin-left="-0.19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10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.25cm" fo:padding-bottom="0.25cm" fo:border="0.5pt solid #000000" style:writing-mode="lr-tb"/>
    </style:style>
    <style:style style:name="P1" style:family="paragraph" style:parent-style-name="Standard">
      <style:paragraph-properties fo:line-height="100%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00%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傳播學院院長遴選委員會院（校）外專家學者推薦名單（依姓氏筆畫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"><text:span text:style-name="T1">現職單位及職稱</text:span></text:p>
          </table:table-cell>
          <table:table-cell table:style-name="表格1.A1" office:value-type="string">
            <text:p text:style-name="P1"><text:span text:style-name="T1">曾任學術單位行政主管或業界主管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2"><text:span text:style-name="T1">推薦單位（系所章戳）：</text:span><text:span text:style-name="T2"> <text:s text:c="31"/></text:span><text:span text:style-name="T1">單位主管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陳炳宏（師範大學大眾傳播研究所教授）</dc:title>
    <dc:subject/>
    <meta:keyword/>
    <dc:description/>
    <meta:initial-creator>郭乃華</meta:initial-creator>
    <meta:creation-date>2009-01-17T13:34:00</meta:creation-date>
    <dc:creator>TIGER-XP</dc:creator>
    <dc:date>2009-01-17T13:39:00</dc:date>
    <meta:print-date>2007-03-09T20:51:00</meta:print-date>
    <meta:editing-cycles>6</meta:editing-cycles>
    <meta:editing-duration>PT2M</meta:editing-duration>
    <meta:document-statistic meta:table-count="1" meta:image-count="0" meta:object-count="0" meta:page-count="1" meta:paragraph-count="12" meta:word-count="81" meta:character-count="113" meta:non-whitespace-character-count="81"/>
    <meta:generator>LibreOffice/7.0.3.1$Windows_X86_64 LibreOffice_project/d7547858d014d4cf69878db179d326fc3483e082</meta:generator>
  </office:meta>
</office:document-meta>
</file>