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tusLineDraw" svg:font-family="LotusLineDraw" style:font-family-generic="modern" style:font-charset="x-symbol"/>
    <style:font-face style:name="Letter Gothic" svg:font-family="'Letter Gothic', 'Courier New'" style:font-family-generic="modern"/>
    <style:font-face style:name="文仁中楷" svg:font-family="文仁中楷, 細明體" style:font-family-generic="modern"/>
    <style:font-face style:name="文廷粗魏碑" svg:font-family="文廷粗魏碑, 細明體" style:font-family-generic="modern"/>
    <style:font-face style:name="文穎粗明" svg:font-family="文穎粗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3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25cm" fo:padding-right="0.25cm" fo:padding-top="0cm" fo:padding-bottom="0cm" fo:border="0.75pt solid #000000" loext:writing-mode="bt-lr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9" style:family="paragraph" style:parent-style-name="Standard">
      <style:paragraph-properties fo:margin-top="0.847cm" fo:margin-bottom="0.847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2.117cm" fo:margin-bottom="2.117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100%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Times New Roman" style:font-size-asian="18pt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/>
    </style:style>
    <style:style style:name="T8" style:family="text">
      <style:text-properties style:font-name="Times New Roman" fo:font-size="16pt" style:font-name-asian="標楷體" style:font-size-asian="16pt" style:font-name-complex="Times New Roman"/>
    </style:style>
    <style:style style:name="T9" style:family="text">
      <style:text-properties style:font-name="Times New Roman" fo:font-size="16pt" style:font-name-asian="Times New Roman" style:font-size-asian="16pt" style:font-name-complex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fo:font-size="14pt" style:font-name-asian="Times New Roman" style:font-size-asian="14pt" style:font-name-complex="Times New Roman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政治大學傳播學院</text:span><text:span text:style-name="T3"> <text:s text:c="5"/></text:span><text:span text:style-name="T1">委員會提案單</text:span></text:p>
      <text:p text:style-name="P1"><text:span text:style-name="T4">（</text:span><text:span text:style-name="T6"> <text:s/></text:span><text:span text:style-name="T4">學年第</text:span><text:span text:style-name="T6"> <text:s/></text:span><text:span text:style-name="T4">學期第</text:span><text:span text:style-name="T6"> <text:s/></text:span><text:span text:style-name="T4">次會議）</text:span></text:p>
      <text:p text:style-name="P2">提案日期： <text:s text:c="5"/>年 <text:s text:c="5"/>月 <text:s text:c="6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提案人</text:p>
            <text:p text:style-name="P8">或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7">案</text:span><text:span text:style-name="T9"> <text:s/></text:span><text:span text:style-name="T7">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7">說</text:span><text:span text:style-name="T9"> <text:s/></text:span><text:span text:style-name="T7">明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7">辦</text:span><text:span text:style-name="T9"> <text:s/></text:span><text:span text:style-name="T7">法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7">附</text:span><text:span text:style-name="T9"> <text:s/></text:span><text:span text:style-name="T7">件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2"><text:span text:style-name="T7">一、</text:span><text:span text:style-name="T10">本提案單如不敷使用，請自行影印。</text:span></text:p>
      <text:p text:style-name="P6"><text:span text:style-name="T10">二、如有提案，請於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前送交本院郭乃華助教彙整。</text:span></text:p>
      <text:p text:style-name="P5"><draw:line text:anchor-type="char" draw:z-index="0" draw:style-name="gr1" draw:text-style-name="P14" svg:x1="0cm" svg:y1="20.955cm" svg:x2="15.03cm" svg:y2="20.957cm"><text:p/></draw:line></text:p>
      <text:p text:style-name="Standard"><text:span text:style-name="T10">案收日期：</text:span><text:span text:style-name="T12"> <text:s text:c="5"/></text:span><text:span text:style-name="T10">年</text:span><text:span text:style-name="T12"> <text:s text:c="5"/></text:span><text:span text:style-name="T10">月</text:span><text:span text:style-name="T12"> <text:s text:c="5"/></text:span><text:span text:style-name="T10">日</text:span></text:p>
      <text:p text:style-name="Standard"><text:span text:style-name="T10">處</text:span><text:span text:style-name="T12"> </text:span><text:span text:style-name="T10">理</text:span><text:span text:style-name="T12"> </text:span><text:span text:style-name="T10">者：</text:span></text:p>
      <text:p text:style-name="P4">處理狀況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tusLineDraw" svg:font-family="LotusLineDraw" style:font-family-generic="modern" style:font-charset="x-symbol"/>
    <style:font-face style:name="Letter Gothic" svg:font-family="'Letter Gothic', 'Courier New'" style:font-family-generic="modern"/>
    <style:font-face style:name="文仁中楷" svg:font-family="文仁中楷, 細明體" style:font-family-generic="modern"/>
    <style:font-face style:name="文廷粗魏碑" svg:font-family="文廷粗魏碑, 細明體" style:font-family-generic="modern"/>
    <style:font-face style:name="文穎粗明" svg:font-family="文穎粗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vertical-align="baseline" style:writing-mode="lr-tb"/>
      <style:text-properties style:use-window-font-color="true" loext:opacity="0%" style:font-name="Letter Gothic" fo:font-family="'Letter Gothic', 'Courier New'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Letter Gothic" style:font-family-complex="'Letter Gothic'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847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文仁中楷" style:font-family-asian="文仁中楷, 細明體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.847cm" fo:margin-bottom="0.423cm" style:contextual-spacing="false" style:line-height-at-least="0.635cm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文廷粗魏碑" style:font-family-asian="文廷粗魏碑, 細明體" style:font-family-generic-asian="modern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847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style:font-name-asian="文穎粗明" style:font-family-asian="文穎粗明, 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margin-top="0.847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name-asian="文穎粗明" style:font-family-asian="文穎粗明, 細明體" style:font-family-generic-asian="modern" style:font-weight-asian="bold" style:font-name-complex="Arial" style:font-family-complex="Arial" style:font-family-generic-complex="swiss" style:font-pitch-complex="variable"/>
    </style:style>
    <style:style style:name="標題4" style:family="paragraph" style:parent-style-name="Heading_20_4" style:next-style-name="Standard" style:default-outline-level="" style:list-style-name="">
      <style:paragraph-properties fo:margin-top="1.482cm" fo:margin-bottom="0.847cm" style:contextual-spacing="false" fo:line-height="100%" fo:text-align="center" style:justify-single-word="false"/>
      <style:text-properties style:font-name-asian="文仁中楷" style:font-family-asian="文仁中楷, 細明體" style:font-family-generic-asian="modern"/>
    </style:style>
    <style:style style:name="圖表目錄" style:family="paragraph" style:next-style-name="Standard">
      <style:paragraph-properties fo:margin-top="0.847cm" fo:margin-bottom="0.106cm" style:contextual-spacing="false" fo:text-align="center" style:justify-single-word="false" fo:orphans="0" fo:widows="0" style:vertical-align="baseline" style:writing-mode="lr-tb">
        <style:tab-stops>
          <style:tab-stop style:position="15.002cm" style:type="right" style:leader-style="dotted" style:leader-text="."/>
        </style:tab-stops>
      </style:paragraph-properties>
      <style:text-properties style:use-window-font-color="true" loext:opacity="0%" style:font-name="LotusLineDraw" fo:font-family="LotusLineDraw" style:font-family-generic="modern" style:font-charset="x-symbol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LotusLineDraw" style:font-family-complex="LotusLineDraw" style:font-family-generic-complex="modern" style:font-charset-complex="x-symbol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style:line-height-at-least="0.635cm" fo:orphans="0" fo:widows="0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Letter Gothic" fo:font-family="'Letter Gothic', 'Courier New'" style:font-family-generic="modern" style:font-name-complex="Letter Gothic" style:font-family-complex="'Letter Gothic', 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政治大學傳播學院研究暨發展中心委員會提案單</dc:title>
    <dc:subject/>
    <meta:keyword/>
    <meta:initial-creator>蔡敏舜</meta:initial-creator>
    <meta:creation-date>2009-01-17T15:20:00</meta:creation-date>
    <dc:creator>TIGER-XP</dc:creator>
    <dc:date>2009-01-17T15:20:00</dc:date>
    <meta:print-date>2007-12-04T21:5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09" meta:character-count="174" meta:non-whitespace-character-count="109"/>
    <meta:generator>LibreOffice/7.0.3.1$Windows_X86_64 LibreOffice_project/d7547858d014d4cf69878db179d326fc3483e082</meta:generator>
  </office:meta>
</office:document-meta>
</file>