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魏碑體" svg:font-family="華康魏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魏碑體(P)" svg:font-family="華康魏碑體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7.752cm"/>
          <style:tab-stop style:position="13.335cm"/>
          <style:tab-stop style:position="16.051cm"/>
        </style:tab-stops>
      </style:paragraph-properties>
      <style:text-properties fo:font-size="16pt" style:font-name-asian="Times New Roman" style:font-size-asian="16pt"/>
    </style:style>
    <style:style style:name="P6" style:family="paragraph" style:parent-style-name="Standard">
      <style:paragraph-properties>
        <style:tab-stops>
          <style:tab-stop style:position="7.752cm"/>
          <style:tab-stop style:position="13.335cm"/>
          <style:tab-stop style:position="16.05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9" style:family="paragraph" style:parent-style-name="Standard">
      <style:text-properties style:font-name="標楷體"/>
    </style:style>
    <style:style style:name="P10" style:family="paragraph" style:parent-style-name="Standard">
      <style:paragraph-properties fo:text-align="justify" style:justify-single-word="false"/>
      <style:text-properties style:font-name="標楷體"/>
    </style:style>
    <style:style style:name="P11" style:family="paragraph" style:parent-style-name="Standard">
      <style:paragraph-properties fo:margin-top="0.335cm" fo:margin-bottom="0.335cm" style:contextual-spacing="false"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/>
    </style:style>
    <style:style style:name="P13" style:family="paragraph" style:parent-style-name="Standard">
      <style:paragraph-properties fo:margin-left="0.988cm" fo:margin-right="0cm" fo:text-align="justify" style:justify-single-word="false" fo:text-indent="0cm" style:auto-text-indent="false"/>
      <style:text-properties style:font-name="標楷體"/>
    </style:style>
    <style:style style:name="P14" style:family="paragraph" style:parent-style-name="Standard">
      <style:paragraph-properties fo:margin-left="3.457cm" fo:margin-right="0cm" fo:text-align="justify" style:justify-single-word="false" fo:text-indent="0cm" style:auto-text-indent="false"/>
      <style:text-properties style:font-name="標楷體"/>
    </style:style>
    <style:style style:name="P15" style:family="paragraph" style:parent-style-name="Standard">
      <style:paragraph-properties fo:margin-left="0cm" fo:margin-right="0cm" fo:margin-top="0.672cm" fo:margin-bottom="0cm" style:contextual-spacing="false" fo:text-indent="1.729cm" style:auto-text-indent="false"/>
    </style:style>
    <style:style style:name="P16" style:family="paragraph" style:parent-style-name="Standard">
      <style:paragraph-properties fo:margin-left="0cm" fo:margin-right="0cm" fo:margin-top="0.335cm" fo:margin-bottom="0cm" style:contextual-spacing="false" fo:text-indent="1.729cm" style:auto-text-indent="false"/>
    </style:style>
    <style:style style:name="P17" style:family="paragraph" style:parent-style-name="Standard">
      <style:paragraph-properties fo:margin-left="0cm" fo:margin-right="0cm" fo:text-indent="6.001cm" style:auto-text-indent="false"/>
    </style:style>
    <style:style style:name="P18" style:family="paragraph" style:parent-style-name="Standard">
      <style:paragraph-properties fo:margin-left="0cm" fo:margin-right="0cm" fo:text-indent="11.749cm" style:auto-text-indent="false"/>
    </style:style>
    <style:style style:name="P19" style:family="paragraph" style:parent-style-name="Standard">
      <style:paragraph-properties fo:margin-top="0cm" fo:margin-bottom="0.335cm" style:contextual-spacing="false"/>
      <style:text-properties style:font-name-asian="Times New Roman"/>
    </style:style>
    <style:style style:name="P20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21" style:family="paragraph" style:parent-style-name="Standard">
      <style:paragraph-properties fo:margin-left="0cm" fo:margin-right="0cm" fo:margin-top="0.335cm" fo:margin-bottom="0cm" style:contextual-spacing="false" fo:text-indent="8.438cm" style:auto-text-indent="false"/>
    </style:style>
    <style:style style:name="P22" style:family="paragraph" style:parent-style-name="本文縮排_20_2">
      <style:paragraph-properties fo:margin-left="3.457cm" fo:margin-right="0cm" fo:text-indent="-2.46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標楷體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4pt" style:letter-kerning="false" style:font-name-asian="標楷體" style:font-size-asian="14pt" style:font-size-complex="10pt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>國立政治大學傳播學院教師申請免評量表</text:p>
      <text:p text:style-name="P5"><text:s text:c="28"/></text:p>
      <text:p text:style-name="P6"><text:span text:style-name="T4">姓名：</text:span><text:span text:style-name="T6"> <text:s text:c="11"/></text:span><text:span text:style-name="T7"><text:s text:c="3"/></text:span>單位：<text:span text:style-name="T8"> <text:s text:c="14"/></text:span><text:span text:style-name="T11"><text:s text:c="2"/></text:span>職級：<text:span text:style-name="T8"> <text:s text:c="2"/></text:span><text:span text:style-name="T8"><text:s text:c="7"/></text:span><text:span text:style-name="T8"><text:s text:c="3"/></text:span></text:p>
      <text:p text:style-name="P7">任現職年月：<text:span text:style-name="T11"> <text:s text:c="9"/></text:span>到校年月：<text:span text:style-name="T11"> <text:s text:c="6"/></text:span>服務年資：<text:span text:style-name="T11"> <text:s/></text:span>年</text:p>
      <text:p text:style-name="P7">上次評量時間：___學年度___學期。評量結果：<text:span text:style-name="T13">□通過</text:span><text:span text:style-name="T13"> <text:s/></text:span><text:span text:style-name="T13">□第</text:span><text:span text:style-name="T13">____</text:span><text:span text:style-name="T13">年未通過。</text:span></text:p>
      <text:p text:style-name="P7"/>
      <text:p text:style-name="P11">符合本院教師評量辦法第四條之規定得免評量：</text:p>
      <text:p text:style-name="P12"><text:span text:style-name="T20">□ <text:s/></text:span>（一）服務本校年資滿十五年且年滿六十歲者。</text:p>
      <text:p text:style-name="P12"><text:span text:style-name="T20">□ <text:s/></text:span>（二）獲選為中央研究院院士者。</text:p>
      <text:p text:style-name="P12"><text:span text:style-name="T20">□ <text:s/></text:span>（三）獲頒教育部國家講座或學術獎者。</text:p>
      <text:p text:style-name="P12"><text:span text:style-name="T20">□ <text:s/></text:span>（四）曾獲本校傑出研究講座教授獎二次者。</text:p>
      <text:p text:style-name="P22"><text:span text:style-name="T16">□ <text:s/></text:span><text:span text:style-name="T15">（五）</text:span><text:span text:style-name="T17">曾擔任國外著名大學講座教授者。</text:span></text:p>
      <text:p text:style-name="P13"><text:span text:style-name="T20">□ <text:s/></text:span>（六）曾獲國內、外傑出學術成就獎項經本校採認者。</text:p>
      <text:p text:style-name="P13"><text:span text:style-name="T20">□ <text:s/></text:span>（七）曾獲國科會傑出研究獎三次以上或獲國科會專題計畫主持人費十二 <text:s/></text:p>
      <text:p text:style-name="P14">次以上者（含九十一學年度前甲種研究獎）。(一次傑出成就獎相當於四次甲種研究獎。)</text:p>
      <text:p text:style-name="P10"><text:span text:style-name="T20"><text:s text:c="4"/>□ <text:s/></text:span>（八）曾獲本校傑出教師獎或教學特優教師獎二次以上者。</text:p>
      <text:p text:style-name="P9"/>
      <text:p text:style-name="Standard"><text:span text:style-name="T11"><text:s text:c="24"/></text:span>申請人<text:span text:style-name="T8"> <text:s text:c="21"/></text:span>簽章<text:span text:style-name="T11"> <text:s text:c="2"/></text:span>年<text:span text:style-name="T11"> </text:span><text:span text:style-name="T11"><text:s/></text:span><text:span text:style-name="T11"><text:s/></text:span>月<text:span text:style-name="T11"> <text:s text:c="2"/></text:span>日</text:p>
      <text:p text:style-name="Standard"/>
      <text:p text:style-name="P3">系所補充說明</text:p>
      <text:p text:style-name="P15"><text:span text:style-name="T19">□</text:span><text:span text:style-name="T11"> <text:s text:c="3"/></text:span>無保留意見</text:p>
      <text:p text:style-name="P16"><text:span text:style-name="T19">□</text:span><text:span text:style-name="T11"> <text:s text:c="3"/></text:span>保留意見（請說明）</text:p>
      <text:p text:style-name="P17"/>
      <text:p text:style-name="P17"/>
      <text:p text:style-name="P17"/>
      <text:p text:style-name="P18"/>
      <text:p text:style-name="Standard"><text:span text:style-name="T11"><text:s text:c="16"/></text:span>系（所）主任_______________ 簽章<text:span text:style-name="T11"> <text:s text:c="2"/></text:span><text:span text:style-name="T11"><text:s/></text:span><text:span text:style-name="T11"><text:s text:c="2"/></text:span>年<text:span text:style-name="T11"> <text:s text:c="4"/></text:span>月<text:span text:style-name="T11"> <text:s text:c="4"/></text:span>日</text:p>
      <text:p text:style-name="P19"><text:s/></text:p>
      <text:p text:style-name="P1">傳播學院教師評審委員會審查<text:span text:style-name="T11"> <text:s/></text:span>□通過<text:span text:style-name="T11"> <text:s text:c="5"/></text:span>□不通過<text:span text:style-name="T11"> <text:s text:c="5"/></text:span>年<text:span text:style-name="T11"> <text:s text:c="4"/></text:span>月<text:span text:style-name="T11"> <text:s text:c="4"/></text:span>日</text:p>
      <text:p text:style-name="P1"/>
      <text:p text:style-name="P21"><text:span text:style-name="T1">院教評會召集人：</text:span><text:span text:style-name="T10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魏碑體" svg:font-family="華康魏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魏碑體(P)" svg:font-family="華康魏碑體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4.233cm" fo:margin-right="0cm" fo:text-align="justify" style:justify-single-word="false" fo:text-indent="-1.27cm" style:auto-text-indent="false"/>
      <style:text-properties style:font-name="華康魏碑體" fo:font-family="華康魏碑體" style:font-family-generic="script" fo:font-size="12pt" style:letter-kerning="true" style:font-name-asian="華康魏碑體" style:font-family-asian="華康魏碑體" style:font-family-generic-asian="script" style:font-size-asian="12pt" style:font-size-complex="12pt"/>
    </style:style>
    <style:style style:name="WW8Num1z0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華康魏碑體(P)" fo:font-family="華康魏碑體(P)" style:font-family-generic="script" style:font-pitch="variable" style:font-name-asian="華康魏碑體(P)" style:font-family-asian="華康魏碑體(P)" style:font-family-generic-asian="script" style:font-pitch-asian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83cm" fo:text-indent="-0.995cm" fo:margin-left="1.98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561cm" fo:text-indent="-0.82cm" fo:margin-left="1.561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3.067cm" fo:margin-left="3.06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994cm" fo:text-indent="-0.847cm" fo:margin-left="8.994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41cm" fo:text-indent="-0.847cm" fo:margin-left="9.84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87cm" fo:text-indent="-0.847cm" fo:margin-left="10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1.501cm" fo:margin-right="1.50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師評估表</dc:title>
    <dc:subject/>
    <meta:keyword/>
    <dc:description/>
    <meta:initial-creator>dean5</meta:initial-creator>
    <meta:creation-date>2009-01-17T10:27:00</meta:creation-date>
    <dc:creator>TIGER-XP</dc:creator>
    <dc:date>2009-01-17T10:27:00</dc:date>
    <meta:print-date>2005-04-01T11:48:00</meta:print-date>
    <meta:editing-cycles>2</meta:editing-cycles>
    <meta:document-statistic meta:table-count="0" meta:image-count="0" meta:object-count="0" meta:page-count="1" meta:paragraph-count="23" meta:word-count="391" meta:character-count="669" meta:non-whitespace-character-count="412"/>
    <meta:generator>LibreOffice/7.0.3.1$Windows_X86_64 LibreOffice_project/d7547858d014d4cf69878db179d326fc3483e082</meta:generator>
  </office:meta>
</office:document-meta>
</file>