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565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829cm"/>
    </style:style>
    <style:style style:name="表格1.F" style:family="table-column">
      <style:table-column-properties style:column-width="2.806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1.466cm"/>
    </style:style>
    <style:style style:name="表格1.I" style:family="table-column">
      <style:table-column-properties style:column-width="4.549cm"/>
    </style:style>
    <style:style style:name="表格1.1" style:family="table-row">
      <style:table-row-properties style:min-row-height="0.288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3" style:family="table-row">
      <style:table-row-properties style:min-row-height="0.755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3.577cm" fo:keep-together="auto"/>
    </style:style>
    <style:style style:name="表格1.A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7" style:family="table-row">
      <style:table-row-properties style:min-row-height="0.96cm" fo:keep-together="auto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8" style:family="table-row">
      <style:table-row-properties style:min-row-height="1.143cm" fo:keep-together="auto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C8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9" style:family="table-row">
      <style:table-row-properties style:min-row-height="0.628cm" fo:keep-together="auto"/>
    </style:style>
    <style:style style:name="表格1.A9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C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0.945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orphans="0" fo:widows="0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orphans="0" fo:widows="0" fo:text-indent="1.235cm" style:auto-text-indent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9pt" style:font-name-asian="標楷體1" style:font-size-asian="19pt" style:font-size-complex="19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Times New Roman" fo:background-color="#d6e3bc" loext:char-shading-value="0" style:font-name-asian="標楷體1" style:font-size-complex="12pt"/>
    </style:style>
    <style:style style:name="T4" style:family="text">
      <style:text-properties style:font-name="Times New Roman" fo:font-weight="bold" fo:background-color="#d6e3bc" loext:char-shading-value="0" style:font-name-asian="標楷體1" style:font-weight-asian="bold" style:font-size-complex="12pt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loext:opacity="100%" style:font-name="標楷體" fo:font-size="11pt" style:font-name-asian="標楷體1" style:font-size-asian="1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政治大學傳播學院業界師資協同教學補助申請表</text:span></text:p>
      <text:p text:style-name="P1"><text:span text:style-name="T3">申請方式：請將本申請表及該課程</text:span><text:span text:style-name="T4">教學大綱</text:span><text:span text:style-name="T3">e-mail至commrd@nccu.edu.tw</text:span></text:p>
      <text:p text:style-name="P1"><text:span text:style-name="T3">截止日期：</text:span><text:bookmark text:name="_GoBack"/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">授課教師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上課時間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">上課地點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3">共同授課業界老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姓名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office:value-type="string">
            <text:p text:style-name="P2">e-mail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office:value-type="string">
            <text:p text:style-name="P2">電話</text:p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2">相關經歷</text:p>
          </table:table-cell>
          <table:table-cell table:style-name="表格1.B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">專長簡介</text:p>
          </table:table-cell>
          <table:table-cell table:style-name="表格1.B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>業界老師本學期是否為本院兼任教師？□ 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">預計協同授課日期</text:p>
          </table:table-cell>
          <table:covered-table-cell/>
          <table:table-cell table:style-name="表格1.C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">院秘書初審簽名</text:p>
          </table:table-cell>
          <table:covered-table-cell/>
          <table:table-cell table:style-name="表格1.C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">院長審核欄</text:p>
          </table:table-cell>
          <table:covered-table-cell/>
          <table:table-cell table:style-name="表格1.C8" table:number-columns-spanned="7" office:value-type="string">
            <text:p text:style-name="P6"><draw:rect text:anchor-type="char" draw:z-index="1" draw:style-name="gr1" draw:text-style-name="P9" svg:width="0.597cm" svg:height="0.539cm" svg:x="2.447cm" svg:y="0.342cm"><text:p/></draw:rect><draw:rect text:anchor-type="char" draw:z-index="0" draw:style-name="gr1" draw:text-style-name="P9" svg:width="0.597cm" svg:height="0.539cm" svg:x="0.369cm" svg:y="0.342cm"><text:p/></draw:rect>同意 <text:s text:c="3"/>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">院長簽名</text:p>
          </table:table-cell>
          <table:covered-table-cell/>
          <table:table-cell table:style-name="表格1.C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補助原則：</text:span></text:p>
      <text:list xml:id="list3215759772" text:style-name="WWNum1">
        <text:list-item>
          <text:p text:style-name="P5"><text:span text:style-name="T2">業界師資協同教學授課以</text:span><text:span text:style-name="T7">三次（含）以內</text:span><text:span text:style-name="T2">為原則，業界師資授課時，開課之專任教師應全程共同參與課程。</text:span></text:p>
        </text:list-item>
        <text:list-item>
          <text:p text:style-name="P5"><text:span text:style-name="T2">業界師資資歷背景不明者，不予補助。(詳補助辦法第四條)</text:span></text:p>
        </text:list-item>
      </text:list>
      <text:p text:style-name="Standard"><text:span text:style-name="T2">補助方式：</text:span></text:p>
      <text:p text:style-name="P7"><text:span text:style-name="T2">鐘點費：業界師資每小時1,600元。</text:span><text:span text:style-name="T7">上限為九小時</text:span><text:span text:style-name="T2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fo:font-size="12pt" fo:letter-spacing="0.026cm" style:font-name-asian="ヒラギノ角ゴ Pro W3" style:font-family-asian="'ヒラギノ角ゴ Pro W3'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ynn</meta:initial-creator>
    <dc:creator>User</dc:creator>
    <meta:editing-cycles>5</meta:editing-cycles>
    <meta:print-date>2008-09-03T07:22:00</meta:print-date>
    <meta:creation-date>2016-01-20T07:56:00</meta:creation-date>
    <dc:date>2020-12-09T03:10:00</dc:date>
    <meta:editing-duration>PT6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4" meta:word-count="246" meta:character-count="287" meta:non-whitespace-character-count="279"/>
    <meta:user-defined meta:name="AppVersion">16.0000</meta:user-defined>
    <meta:user-defined meta:name="Company">N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