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.." svg:font-family="標楷體.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2.2083in"/>
    </style:style>
    <style:style style:name="TableColumn4" style:family="table-column">
      <style:table-column-properties style:column-width="1.2923in"/>
    </style:style>
    <style:style style:name="TableColumn5" style:family="table-column">
      <style:table-column-properties style:column-width="2.3395in"/>
    </style:style>
    <style:style style:name="Table1" style:family="table" style:master-page-name="MP0">
      <style:table-properties style:width="7.08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2" style:family="table-column">
      <style:table-column-properties style:column-width="2.2333in"/>
    </style:style>
    <style:style style:name="Table31" style:family="table">
      <style:table-properties style:width="2.2333in" fo:margin-left="0in" table:align="left"/>
    </style:style>
    <style:style style:name="TableRow33" style:family="table-row">
      <style:table-row-properties style:min-row-height="0.0833in"/>
    </style:style>
    <style:style style:name="TableCell34" style:family="table-cell">
      <style:table-cell-properties fo:border="0.0034in solid #FFFFFF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...." fo:color="#000000" style:letter-kerning="false" style:font-size-complex="12pt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標楷體...." fo:color="#000000" style:letter-kerning="false" style:font-size-complex="12pt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...." fo:color="#000000" style:letter-kerning="false" style:font-size-complex="12pt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標楷體...." fo:color="#000000" style:letter-kerning="false" style:font-size-complex="12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標楷體...." fo:color="#000000" style:letter-kerning="false" style:font-size-complex="12pt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標楷體...." fo:color="#000000" style:letter-kerning="false" style:font-size-complex="12pt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標楷體...." fo:color="#000000" style:letter-kerning="false" style:font-size-complex="12pt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標楷體...." fo:color="#000000" style:letter-kerning="false" style:font-size-complex="12pt"/>
    </style:style>
    <style:style style:name="TableRow48" style:family="table-row">
      <style:table-row-properties style:min-row-height="1.05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54" style:parent-style-name="預設段落字型" style:family="text">
      <style:text-properties style:font-name="標楷體" style:font-name-asian="標楷體" style:font-name-complex="標楷體....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...." fo:color="#000000" style:letter-kerning="false" style:font-size-complex="12pt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...." fo:color="#000000" style:letter-kerning="false" style:font-size-complex="12pt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標楷體...." fo:color="#000000" style:letter-kerning="false" style:font-size-complex="12pt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標楷體...." fo:color="#000000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contextual-spacing="true"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style:contextual-spacing="true"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style:contextual-spacing="true"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contextual-spacing="true" fo:text-align="center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標楷體...." fo:color="#000000" style:letter-kerning="false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標楷體....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....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....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....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....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....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...." fo:color="#000000" style:letter-kerning="false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  <style:text-properties style:font-name="新細明體" style:font-name-complex="標楷體...." fo:font-weight="bold" style:font-weight-asian="bold" style:font-weight-complex="bold" fo:color="#000000" style:letter-kerning="false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P104" style:parent-style-name="內文" style:family="paragraph"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中文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學號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就讀系所</text:p>
          </table:table-cell>
          <table:table-cell table:style-name="TableCell21">
            <text:p text:style-name="P22"/>
          </table:table-cell>
          <table:table-cell table:style-name="TableCell23">
            <text:p text:style-name="P24">年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申請身分，請勾選</text:p>
          </table:table-cell>
          <table:table-cell table:style-name="TableCell30" table:number-columns-spanned="3">
            <table:table table:style-name="Table31">
              <table:table-columns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□<text:s/>本籍生<text:s/></text:p>
                  <text:p text:style-name="P36">□<text:s/>低收入戶或中低收入戶</text:p>
                  <text:p text:style-name="P37">□<text:s/>博士生</text:p>
                  <text:p text:style-name="P38">□<text:s/>同一事由未獲其他補助者</text:p>
                </table:table-cell>
              </table:table-row>
            </table:table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國際活動，請勾選</text:p>
          </table:table-cell>
          <table:table-cell table:style-name="TableCell43" table:number-columns-spanned="3">
            <text:p text:style-name="P44">□<text:s/>校級薦外交換<text:s text:c="2"/>□<text:s/>院級薦外交換<text:s text:c="2"/>□<text:s/>自行出國交換</text:p>
            <text:p text:style-name="P45">□<text:s/>修習雙聯學位<text:s text:c="2"/>□<text:s/>參加競賽<text:s text:c="2"/>□參展/策展<text:s text:c="2"/></text:p>
            <text:p text:style-name="P46">□<text:s/>移地研究<text:s text:c="2"/>□<text:s/>出席研討會<text:s text:c="2"/>□博士生短期進修<text:s text:c="3"/>□論文發表</text:p>
            <text:p text:style-name="P47">□<text:s/>其他，請說明___________________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出國地區，請勾選</text:p>
          </table:table-cell>
          <table:table-cell table:style-name="TableCell51" table:number-columns-spanned="3">
            <text:p text:style-name="P52"><text:span text:style-name="T53">□</text:span><text:span text:style-name="T54"><text:s/></text:span><text:span text:style-name="T55">歐、美、非及大洋洲各國</text:span></text:p>
            <text:p text:style-name="P56">□<text:s/>亞洲各國（不含大陸、港、澳）<text:s/></text:p>
            <text:p text:style-name="P57">□<text:s/>中國大陸、港、澳<text:s/></text:p>
            <text:p text:style-name="P58">□<text:s/>其他­­­­­________________________________<text:s/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出國國家/城市</text:p>
          </table:table-cell>
          <table:table-cell table:style-name="TableCell62" table:number-columns-spanned="3">
            <text:p text:style-name="P63">(國家)</text:p>
            <text:p text:style-name="P64"><text:span text:style-name="T65">(</text:span><text:span text:style-name="T66">城市</text:span><text:span text:style-name="T67">)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研習學校校名/</text:p>
            <text:p text:style-name="P71">研討會名稱/</text:p>
            <text:p text:style-name="P72">展覽或競賽名稱</text:p>
          </table:table-cell>
          <table:table-cell table:style-name="TableCell73" table:number-columns-spanned="3">
            <text:p text:style-name="P74">(中)</text:p>
            <text:p text:style-name="內文"><text:span text:style-name="T75">(</text:span><text:span text:style-name="T76">英</text:span><text:span text:style-name="T77">)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出國期間</text:p>
            <text:p text:style-name="P81"><text:span text:style-name="T82">若是出席會議或參加競賽展覽等，請寫出席該活動之起訖時間</text:span></text:p>
          </table:table-cell>
          <table:table-cell table:style-name="TableCell83" table:number-columns-spanned="3">
            <text:p text:style-name="P84">出國日期：民國<text:s text:c="3"/>年<text:s text:c="3"/>月<text:s text:c="3"/>日</text:p>
            <text:p text:style-name="P85"><text:span text:style-name="T86">返國日期：民國</text:span><text:span text:style-name="T87"><text:s text:c="3"/>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bookmark-start text:name="_Hlk196992475"/><text:span text:style-name="T96">同一事由已領取其他校內外之獎金或補助，若無領取，則回答無。</text:span><text:span text:style-name="T97">請務必主動誠實告知，若查出隱瞞，將取消獲獎資格。</text:span></text:p>
          </table:table-cell>
          <table:table-cell table:style-name="TableCell98" table:number-columns-spanned="3">
            <text:p text:style-name="P99">簡述所獲之補助名稱、補助單位、補助項目及獲補助金額，並附上相關證明文件。</text:p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</table:table-row>
      </table:table>
      <text:p text:style-name="P105"><text:bookmark-end text:name="_Hlk196992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.." svg:font-family="標楷體.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..." style:font-name-asian="標楷體...." style:font-name-complex="標楷體..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9"><text:span text:style-name="T10">傳播學院學生出國進修或參與國際活動獎學金申請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chi</meta:initial-creator>
    <dc:creator>lynn</dc:creator>
    <meta:creation-date>2025-05-01T09:10:00Z</meta:creation-date>
    <dc:date>2025-05-01T09:12:00Z</dc:date>
    <meta:print-date>2024-10-23T04:4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7" meta:character-count="521" meta:row-count="3" meta:non-whitespace-character-count="445"/>
  </office:meta>
</office:document-meta>
</file>